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olicitudes</text:p>
          </table:table-cell>
          <table:table-cell office:value-type="string" table:style-name="ce2">
            <text:p>Cant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ibidas<text:s/>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estadas<text:s/>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number-rows-repeated="1048573" table:style-name="ro1">
          <table:table-cell table:number-columns-repeated="16384"/>
        </table:table-row>
      </table:table>
      <table:table table:name="Hoja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Ogomez</meta:initial-creator>
    <dc:creator>Cynthia Joselyn Mañan Baez</dc:creator>
    <meta:creation-date>2022-04-06T18:10:31Z</meta:creation-date>
    <dc:date>2026-07-08T14:53:44Z</dc:date>
  </office:meta>
</office:document-meta>
</file>