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olicitude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tadas<text:s/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gomez</meta:initial-creator>
    <dc:creator>Cynthia Joselyn Mañan Baez</dc:creator>
    <meta:creation-date>2022-04-06T18:10:31Z</meta:creation-date>
    <dc:date>2026-04-08T15:13:06Z</dc:date>
  </office:meta>
</office:document-meta>
</file>