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ptos" style:font-name-asian="Aptos" style:font-name-complex="Apto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e7" style:family="table-cell" style:parent-style-name="Default" style:data-style-name="N36">
      <style:text-properties fo:color="#000000" style:font-name="Aptos" style:font-name-asian="Aptos" style:font-name-complex="Apto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4">
      <style:text-properties fo:color="#000000" style:font-name="Aptos" style:font-name-asian="Aptos" style:font-name-complex="Aptos" fo:font-size="12pt" style:font-size-asian="12pt" style:font-size-complex="12pt"/>
    </style:style>
    <style:style style:name="ce10" style:family="table-cell" style:parent-style-name="Default" style:data-style-name="N37">
      <style:text-properties fo:color="#000000" style:font-name="Aptos" style:font-name-asian="Aptos" style:font-name-complex="Apto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3.7465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Organismo Evaluadores de la Conformidad OEC Evaluados por ODAC <text:s/>y Acreditados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Anos <text:tab/><text:tab/><text:tab/><text:tab/><text:tab/><text:tab/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OEC EvaluadosOEC AcreditadosOEC Retirados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4000" table:style-name="ce5">
            <text:p>2014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5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6000" table:style-name="ce5">
            <text:p>2016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7200" table:style-name="ce5">
            <text:p>20172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822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913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031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1101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232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343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426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5240</text:p>
          </table:table-cell>
          <table:table-cell table:style-name="ce6"/>
          <table:table-cell table:number-columns-repeated="5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ndencia de los OECs Evaluados y Acreditados por ODAC</text:p>
          </table:table-cell>
          <table:table-cell table:number-columns-repeated="5" table:style-name="ce3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">
            <text:p>Anos <text:tab/><text:tab/><text:tab/><text:tab/><text:tab/><text:tab/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OEC EvaluadosOEC AcreditadosSolicitudes OEC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4000</text:p>
          </table:table-cell>
          <table:table-cell table:number-columns-repeated="3" table:style-name="ce6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">
            <text:p>2015000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016000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01720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822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9113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021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1101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232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343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4262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Organismos Evaluadores de Acreditacion OECs Acreditados</text:p>
          </table:table-cell>
          <table:table-cell table:style-name="ce6"/>
          <table:table-cell table:number-columns-repeated="6"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">
            <text:p>OEC Acreditados por Organismos Homologos0</text:p>
          </table:table-cell>
          <table:table-cell table:style-name="ce6"/>
          <table:table-cell table:number-columns-repeated="6" table:style-name="ce3"/>
          <table:table-cell table:style-name="ce10"/>
          <table:table-cell table:number-columns-repeated="16375" table:style-name="ce3"/>
        </table:table-row>
        <table:table-row table:style-name="ro1">
          <table:table-cell office:value-type="string" table:style-name="ce1">
            <text:p>OEC Acreditados por ODAC4</text:p>
          </table:table-cell>
          <table:table-cell table:number-columns-repeated="16383" table:style-name="ce3"/>
        </table:table-row>
        <table:table-row table:style-name="ro1">
          <table:table-cell table:style-name="ce1"/>
          <table:table-cell table:number-columns-repeated="7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8">
            <text:p>Esquema de OECs Acreditados en el Pais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Ensayo2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Calibracion1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Inspeccion0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Certificacion Productos Procesos y Servicios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Organismo Evaluador de la Conformidad OEC Acreditados por el ODAC</text:p>
            <text:p>octubre <text:s/>diciembre2025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Laboratorios de Ensayo0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Laboratorios de Calibracion1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Organismos de Inspeccion0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Certificacion Productos Procesos y Servicios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on Presupuestaria por 4to trimestre 202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Octubre1084950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iembre1437930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ciembre11489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 36718104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icadores del Sistema de Monitoreo y Medicion de la Gestion Pu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SMAP8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ICGE2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SCOMPRAS9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al de Transparencia9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P 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BACI 100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$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DUVERGE</meta:initial-creator>
    <dc:creator>Cynthia Joselyn Mañan Baez</dc:creator>
    <meta:creation-date>2022-04-07T13:36:15Z</meta:creation-date>
    <dc:date>2026-01-20T16:50:23Z</dc:date>
  </office:meta>
</office:document-meta>
</file>