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19.0711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rganismos Evaluadores de la Conformidad OEC Evaluados por ODAC y Acredit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nos OEC Evaluados OEC Acreditados OEC Retirados OEC Suspendid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float" office:value="20140000" table:style-name="ce3">
            <text:p>20140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50000" table:style-name="ce3">
            <text:p>20150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60000" table:style-name="ce3">
            <text:p>20160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72000" table:style-name="ce3">
            <text:p>20172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82200" table:style-name="ce3">
            <text:p>201822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91300" table:style-name="ce3">
            <text:p>20191300</text:p>
          </table:table-cell>
          <table:table-cell table:number-columns-repeated="16383" table:style-name="ce1"/>
        </table:table-row>
        <table:table-row table:style-name="ro1">
          <table:table-cell office:value-type="float" office:value="20203100" table:style-name="ce3">
            <text:p>20203100</text:p>
          </table:table-cell>
          <table:table-cell table:number-columns-repeated="16383" table:style-name="ce1"/>
        </table:table-row>
        <table:table-row table:style-name="ro1">
          <table:table-cell office:value-type="float" office:value="20211010" table:style-name="ce3">
            <text:p>20211010</text:p>
          </table:table-cell>
          <table:table-cell table:number-columns-repeated="16383" table:style-name="ce1"/>
        </table:table-row>
        <table:table-row table:style-name="ro1">
          <table:table-cell office:value-type="float" office:value="20223200" table:style-name="ce3">
            <text:p>20223200</text:p>
          </table:table-cell>
          <table:table-cell table:number-columns-repeated="16383" table:style-name="ce1"/>
        </table:table-row>
        <table:table-row table:style-name="ro1">
          <table:table-cell office:value-type="float" office:value="20234300" table:style-name="ce3">
            <text:p>20234300</text:p>
          </table:table-cell>
          <table:table-cell table:number-columns-repeated="16383" table:style-name="ce1"/>
        </table:table-row>
        <table:table-row table:style-name="ro1">
          <table:table-cell office:value-type="float" office:value="20242600" table:style-name="ce3">
            <text:p>20242600</text:p>
          </table:table-cell>
          <table:table-cell table:number-columns-repeated="16383" table:style-name="ce1"/>
        </table:table-row>
        <table:table-row table:style-name="ro1">
          <table:table-cell office:value-type="float" office:value="20258200" table:style-name="ce3">
            <text:p>20258200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Tendencia de los OECs Evaluados y Acreditados por OD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/>Anos <text:s/>OEC Evaluados OEC Acreditados Solicitudes OEC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2014000" table:style-name="ce3">
            <text:p>2014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5000" table:style-name="ce3">
            <text:p>2015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6000" table:style-name="ce3">
            <text:p>2016000</text:p>
          </table:table-cell>
          <table:table-cell table:number-columns-repeated="16383" table:style-name="ce1"/>
        </table:table-row>
        <table:table-row table:style-name="ro1">
          <table:table-cell office:value-type="float" office:value="2017202" table:style-name="ce3">
            <text:p>2017202</text:p>
          </table:table-cell>
          <table:table-cell table:number-columns-repeated="16383" table:style-name="ce1"/>
        </table:table-row>
        <table:table-row table:style-name="ro1">
          <table:table-cell office:value-type="float" office:value="2018222" table:style-name="ce3">
            <text:p>2018222</text:p>
          </table:table-cell>
          <table:table-cell table:number-columns-repeated="16383" table:style-name="ce1"/>
        </table:table-row>
        <table:table-row table:style-name="ro1">
          <table:table-cell office:value-type="float" office:value="2019113" table:style-name="ce3">
            <text:p>2019113</text:p>
          </table:table-cell>
          <table:table-cell table:number-columns-repeated="16383" table:style-name="ce1"/>
        </table:table-row>
        <table:table-row table:style-name="ro1">
          <table:table-cell office:value-type="float" office:value="2020212" table:style-name="ce3">
            <text:p>2020212</text:p>
          </table:table-cell>
          <table:table-cell table:number-columns-repeated="16383" table:style-name="ce1"/>
        </table:table-row>
        <table:table-row table:style-name="ro1">
          <table:table-cell office:value-type="float" office:value="2021101" table:style-name="ce3">
            <text:p>2021101</text:p>
          </table:table-cell>
          <table:table-cell table:number-columns-repeated="16383" table:style-name="ce1"/>
        </table:table-row>
        <table:table-row table:style-name="ro1">
          <table:table-cell office:value-type="float" office:value="2022322" table:style-name="ce3">
            <text:p>2022322</text:p>
          </table:table-cell>
          <table:table-cell table:number-columns-repeated="16383" table:style-name="ce1"/>
        </table:table-row>
        <table:table-row table:style-name="ro1">
          <table:table-cell office:value-type="float" office:value="2023432" table:style-name="ce3">
            <text:p>2023432</text:p>
          </table:table-cell>
          <table:table-cell table:number-columns-repeated="16383" table:style-name="ce1"/>
        </table:table-row>
        <table:table-row table:style-name="ro1">
          <table:table-cell office:value-type="float" office:value="2024262" table:style-name="ce3">
            <text:p>2024262</text:p>
          </table:table-cell>
          <table:table-cell table:number-columns-repeated="16383" table:style-name="ce1"/>
        </table:table-row>
        <table:table-row table:style-name="ro1">
          <table:table-cell office:value-type="float" office:value="2025821" table:style-name="ce3">
            <text:p>20258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rganismos Evaluadores de Acreditacion OECs Acredit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EC Acreditados por Organismo Homologos0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OEC Acreditados por ODAC3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Esquema de OECs Acreditados en el P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aboratorios de Ensayo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aboratorios de Calibracion1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Laboratorios de Inspeccion0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Certificacion Productos Procesos y Servicios 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rganismo Evaluador de la Conformidad OEC Acreditados por el ODAC Julioseptiembre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aboratorios de Ensayo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aboratorios de Calibracion1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Organismos de Inspeccion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ertificacion Productos Procesos y Servicios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jecucion Presupuestaria por mes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lio88431709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osto113700969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ptiembre67088908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tal2692215870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Indicadores del Sistema de Monitoreo y Medicion de la Gestion Publ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SMAP867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ICGE297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SCOMPRAS935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rtal de Transparencia99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P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BACI10000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io Montes De Oca</meta:initial-creator>
    <dc:creator>Cynthia Joselyn Mañan Baez</dc:creator>
    <meta:creation-date>2025-10-15T15:26:51Z</meta:creation-date>
    <dc:date>2025-10-16T13:52:55Z</dc:date>
  </office:meta>
</office:document-meta>
</file>