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4.6803333333333cm" style:use-optimal-column-width="true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1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citacion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4">
            <text:p>Capacitacion realizada</text:p>
          </table:table-cell>
          <table:table-cell office:value-type="string" table:style-name="ce5">
            <text:p>Ano</text:p>
          </table:table-cell>
          <table:table-cell office:value-type="string" table:style-name="ce5">
            <text:p>Puntuacion 1 a 5</text:p>
          </table:table-cell>
          <table:table-cell office:value-type="string" table:style-name="ce5">
            <text:p>Cantidad de encuestados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5">
            <text:p>Curso Cambios y Transicion de las normas ISOIEC 17029 <text:s/>ISO 14065</text:p>
          </table:table-cell>
          <table:table-cell office:value-type="float" office:value="2023" table:style-name="ce5">
            <text:p>2023</text:p>
          </table:table-cell>
          <table:table-cell office:value-type="float" office:value="495" table:style-name="ce7">
            <text:p>495.00</text:p>
          </table:table-cell>
          <table:table-cell office:value-type="float" office:value="14" table:style-name="ce5">
            <text:p>14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5">
            <text:p>No se evidencian registros de encuestas de satisfaccion de capacitaciones por parte de ODAC en el 2022</text:p>
          </table:table-cell>
          <table:table-cell office:value-type="float" office:value="2022" table:style-name="ce5">
            <text:p>2022</text:p>
          </table:table-cell>
          <table:table-cell office:value-type="string" table:style-name="ce7">
            <text:p>NA</text:p>
          </table:table-cell>
          <table:table-cell office:value-type="string" table:style-name="ce5">
            <text:p>NA</text:p>
          </table:table-cell>
          <table:table-cell table:style-name="ce5"/>
          <table:table-cell table:number-columns-repeated="16379" table:style-name="ce3"/>
        </table:table-row>
        <table:table-row table:style-name="ro2">
          <table:table-cell office:value-type="string" table:style-name="ce5">
            <text:p>Taller Formacion de evaluadores de Organismos que certifican Productos Procesos y Servicios ISOIEC 170652012</text:p>
          </table:table-cell>
          <table:table-cell office:value-type="float" office:value="2021" table:style-name="ce5">
            <text:p>2021</text:p>
          </table:table-cell>
          <table:table-cell office:value-type="float" office:value="456349206349206" table:style-name="ce7">
            <text:p>456349206349206.00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9" table:style-name="ce3"/>
        </table:table-row>
        <table:table-row table:style-name="ro3">
          <table:table-cell office:value-type="string" table:style-name="ce12">
            <text:p/>
            <text:p>Taller NORDOM 170202012 Evaluacion de la conformidad — Requisitos para el funcionamiento de diferentes tipos de organismos que realizan la inspeccion</text:p>
          </table:table-cell>
          <table:table-cell office:value-type="float" office:value="2021" table:style-name="ce5">
            <text:p>2021</text:p>
          </table:table-cell>
          <table:table-cell office:value-type="float" office:value="432564102564103" table:style-name="ce7">
            <text:p>432564102564103.00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5">
            <text:p>Taller Norma ISOIEC 170252017 Requisitos generales para la competencia de los laboratorios de ensayo y de calibracion</text:p>
          </table:table-cell>
          <table:table-cell office:value-type="float" office:value="2021" table:style-name="ce5">
            <text:p>2021</text:p>
          </table:table-cell>
          <table:table-cell office:value-type="float" office:value="408555555555556" table:style-name="ce7">
            <text:p>408555555555556.00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5">
            <text:p>Taller Curso Elaboracion de planes de accion para dar respuesta a las no conformidades en las evaluaciones</text:p>
          </table:table-cell>
          <table:table-cell office:value-type="float" office:value="2021" table:style-name="ce5">
            <text:p>2021</text:p>
          </table:table-cell>
          <table:table-cell office:value-type="float" office:value="473809523809524" table:style-name="ce7">
            <text:p>473809523809524.0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Taller Curso Introduccion a la estimacion de la incertidumbre de las mediciones e Introduccion a la validacion y verificacion de metodos</text:p>
          </table:table-cell>
          <table:table-cell office:value-type="float" office:value="2021" table:style-name="ce5">
            <text:p>2021</text:p>
          </table:table-cell>
          <table:table-cell office:value-type="float" office:value="45" table:style-name="ce7">
            <text:p>45.00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5">
            <text:p>Taller Curso Evaluacion de la conformidad Requisitos para Organismos que certifican productos procesos y servicios ISOIEC 170652012</text:p>
          </table:table-cell>
          <table:table-cell office:value-type="float" office:value="2021" table:style-name="ce5">
            <text:p>2021</text:p>
          </table:table-cell>
          <table:table-cell office:value-type="float" office:value="459821428571429" table:style-name="ce7">
            <text:p>459821428571429.00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Taller Curso Redaccion y tratamiento de No Conformidades y definicion de planes de accion</text:p>
          </table:table-cell>
          <table:table-cell office:value-type="float" office:value="2021" table:style-name="ce5">
            <text:p>2021</text:p>
          </table:table-cell>
          <table:table-cell office:value-type="float" office:value="475952380952381" table:style-name="ce7">
            <text:p>475952380952381.0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5">
            <text:p>Taller Curso Formacion de Evaluadores de Organismos que certifican personas norma ISOIEC 170242012</text:p>
          </table:table-cell>
          <table:table-cell office:value-type="float" office:value="2021" table:style-name="ce5">
            <text:p>2021</text:p>
          </table:table-cell>
          <table:table-cell office:value-type="float" office:value="4876" table:style-name="ce7">
            <text:p>4876.00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5">
            <text:p>Taller Curso Evaluacion de la Conformidad Requisitos para los Organismos que realizan Certificacion de Personas ISOIEC 170242012</text:p>
          </table:table-cell>
          <table:table-cell office:value-type="float" office:value="2021" table:style-name="ce5">
            <text:p>2021</text:p>
          </table:table-cell>
          <table:table-cell office:value-type="float" office:value="495202637362637" table:style-name="ce7">
            <text:p>495202637362637.00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Taller Norma ISOIEC 1702112015 y documentos mandatorios IAF MD12018IAF MD 22017 IAF MD42018 IAF MD52019 IAF MD112013 IAF MD122016</text:p>
          </table:table-cell>
          <table:table-cell office:value-type="float" office:value="2021" table:style-name="ce5">
            <text:p>2021</text:p>
          </table:table-cell>
          <table:table-cell office:value-type="float" office:value="490047619047619" table:style-name="ce7">
            <text:p>490047619047619.0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6">
            <text:p>Taller Curso Requisitos de la Norma de Sistema de Gestion ISO 9001 ISO 14001 y presentacion de requisitos de las normas ISOIEC 1702112015 numeral 7 ISOIEC 1702132017 ISOIEC 1702122016 ISOIEC 17021102018 IAF MD 102013 e IAF MD 172019</text:p>
          </table:table-cell>
          <table:table-cell office:value-type="float" office:value="2021" table:style-name="ce5">
            <text:p>2021</text:p>
          </table:table-cell>
          <table:table-cell office:value-type="float" office:value="474905452035887" table:style-name="ce7">
            <text:p>474905452035887.00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9" table:style-name="ce3"/>
        </table:table-row>
        <table:table-row table:style-name="ro5">
          <table:table-cell office:value-type="string" table:style-name="ce6">
            <text:p/>
            <text:p>Taller Curso de Formacion de Evaluadores de los Organismo que acreditan Laboratorios Clinicos ISO 151892012</text:p>
            <text:p/>
          </table:table-cell>
          <table:table-cell office:value-type="float" office:value="2020" table:style-name="ce5">
            <text:p>2020</text:p>
          </table:table-cell>
          <table:table-cell office:value-type="float" office:value="482476190476191" table:style-name="ce7">
            <text:p>482476190476191.00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Taller Curso de Evaluacion de la conformidad Norma ISO 15189 Laboratorios Clinicos Requisitos particulares para la Calidad y la Competencia</text:p>
          </table:table-cell>
          <table:table-cell office:value-type="float" office:value="2020" table:style-name="ce5">
            <text:p>2020</text:p>
          </table:table-cell>
          <table:table-cell office:value-type="float" office:value="487777777777778" table:style-name="ce7">
            <text:p>487777777777778.00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6">
            <text:p>Taller Curso Formacion de Evaluadores de Organismos que Certifican Sistemas de Gestion Norma ISOIEC 1702112015</text:p>
          </table:table-cell>
          <table:table-cell office:value-type="float" office:value="2020" table:style-name="ce5">
            <text:p>2020</text:p>
          </table:table-cell>
          <table:table-cell office:value-type="float" office:value="484404761904762" table:style-name="ce7">
            <text:p>484404761904762.0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6">
            <text:p>Taller Curso de Evaluacion de la conformidad Requisitos para los Organismos que realizan la Auditoria y certificacion de sistemas de Gestion Norma ISOIEC 1702112015</text:p>
          </table:table-cell>
          <table:table-cell office:value-type="float" office:value="2020" table:style-name="ce5">
            <text:p>2020</text:p>
          </table:table-cell>
          <table:table-cell office:value-type="float" office:value="484618566618567" table:style-name="ce7">
            <text:p>484618566618567.0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6">
            <text:p>Taller Evaluacion de la conformidad Requisitos para los organismos que realizan certificacion de personas Norma ISOIEC 170242012 y Formacion de evaluadores de organismos que Certifican personas Norma ISOIEC 170242012</text:p>
          </table:table-cell>
          <table:table-cell office:value-type="float" office:value="2020" table:style-name="ce5">
            <text:p>2020</text:p>
          </table:table-cell>
          <table:table-cell office:value-type="float" office:value="495364191729323" table:style-name="ce7">
            <text:p>495364191729323.00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8">
            <text:p>Taller Curso Redaccion de No Conformidades Analisis de Causa y Definicion de Acciones Correctivas</text:p>
          </table:table-cell>
          <table:table-cell office:value-type="float" office:value="2019" table:style-name="ce5">
            <text:p>2019</text:p>
          </table:table-cell>
          <table:table-cell office:value-type="float" office:value="467854497354497" table:style-name="ce7">
            <text:p>467854497354497.00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8">
            <text:p>Taller Curso Requisitos Generales para la Competencia de los Laboratorios de Ensayo y Calibracion ISOIEC 170252017 En Laboratorios de Calibracion</text:p>
          </table:table-cell>
          <table:table-cell office:value-type="float" office:value="2019" table:style-name="ce5">
            <text:p>2019</text:p>
          </table:table-cell>
          <table:table-cell office:value-type="float" office:value="494375" table:style-name="ce7">
            <text:p>494375.00</text:p>
          </table:table-cell>
          <table:table-cell office:value-type="float" office:value="16" table:style-name="ce5">
            <text:p>16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style-name="ce9">
            <text:p>Taller Curso Requisito de la Norma ISOIEC 170112017 y su implementacion</text:p>
            <text:p/>
            <text:p/>
          </table:table-cell>
          <table:table-cell office:value-type="float" office:value="2019" table:style-name="ce5">
            <text:p>2019</text:p>
          </table:table-cell>
          <table:table-cell office:value-type="float" office:value="487" table:style-name="ce7">
            <text:p>487.00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6379" table:style-name="ce3"/>
        </table:table-row>
        <table:table-row table:style-name="ro7">
          <table:table-cell office:value-type="string" table:style-name="ce13">
            <text:p>Taller Evaluacion de la Conformidad Requisitos para el funcionamiento de diferentes tipos de Organismos que realizan la inspeccion Norma ISOIEC 170202012</text:p>
          </table:table-cell>
          <table:table-cell office:value-type="float" office:value="2019" table:style-name="ce5">
            <text:p>2019</text:p>
          </table:table-cell>
          <table:table-cell office:value-type="float" office:value="486762155388471" table:style-name="ce7">
            <text:p>486762155388471.00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3">
            <text:p>Seminario Taller Evaluacion de la conformidad requisitos para Organismos que Certifican Productos y Servicios ISOIEC 170652012</text:p>
            <text:p>Formacion de Evaluadores de Organismo que certifican Productos y Servicios ISOIEC 170652012</text:p>
          </table:table-cell>
          <table:table-cell office:value-type="float" office:value="2019" table:style-name="ce5">
            <text:p>2019</text:p>
          </table:table-cell>
          <table:table-cell office:value-type="float" office:value="485980952380952" table:style-name="ce7">
            <text:p>485980952380952.0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6379" table:style-name="ce3"/>
        </table:table-row>
        <table:table-row table:style-name="ro8">
          <table:table-cell office:value-type="string" table:style-name="ce10">
            <text:p>Taller Requisitos de evaluacion de la incertidumbre CMCs validacion y verificacion de los metodos aseguramiento de la validez en los resultados trazabilidad y equipamiento en Laboratorios de Calibracion</text:p>
          </table:table-cell>
          <table:table-cell office:value-type="float" office:value="2019" table:style-name="ce5">
            <text:p>2019</text:p>
          </table:table-cell>
          <table:table-cell office:value-type="float" office:value="474897421419161" table:style-name="ce7">
            <text:p>474897421419161.00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8">
            <text:p>Seminario Taller Curso de Formacion de Evaluadores ODAC para Laboratorios</text:p>
          </table:table-cell>
          <table:table-cell office:value-type="float" office:value="2019" table:style-name="ce5">
            <text:p>2019</text:p>
          </table:table-cell>
          <table:table-cell office:value-type="float" office:value="465166439909297" table:style-name="ce7">
            <text:p>465166439909297.00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8">
            <text:p>Seminario Taller El SIDOCAL Procesos de la Acreditacion y su vinculacion con la Ley 16612</text:p>
          </table:table-cell>
          <table:table-cell office:value-type="float" office:value="2019" table:style-name="ce5">
            <text:p>2019</text:p>
          </table:table-cell>
          <table:table-cell office:value-type="float" office:value="472620606394034" table:style-name="ce7">
            <text:p>472620606394034.00</text:p>
          </table:table-cell>
          <table:table-cell office:value-type="float" office:value="41" table:style-name="ce5">
            <text:p>41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8">
            <text:p>Charla sobre el procedimiento y metodologia de la aplicacion de encuesta de clima organizacion a traves del sistema SECAP</text:p>
          </table:table-cell>
          <table:table-cell office:value-type="float" office:value="2018" table:style-name="ce5">
            <text:p>2018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Evaluacion de desempeno por factores</text:p>
          </table:table-cell>
          <table:table-cell office:value-type="float" office:value="2018" table:style-name="ce5">
            <text:p>2018</text:p>
          </table:table-cell>
          <table:table-cell office:value-type="float" office:value="432" table:style-name="ce5">
            <text:p>432</text:p>
          </table:table-cell>
          <table:table-cell office:value-type="float" office:value="18" table:style-name="ce5">
            <text:p>18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Encuesta de clima</text:p>
          </table:table-cell>
          <table:table-cell office:value-type="float" office:value="2018" table:style-name="ce5">
            <text:p>2018</text:p>
          </table:table-cell>
          <table:table-cell office:value-type="float" office:value="498" table:style-name="ce5">
            <text:p>498</text:p>
          </table:table-cell>
          <table:table-cell office:value-type="float" office:value="16" table:style-name="ce5">
            <text:p>16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Capacitacion norma ISOIEC 17025 2017</text:p>
          </table:table-cell>
          <table:table-cell office:value-type="float" office:value="2018" table:style-name="ce5">
            <text:p>2018</text:p>
          </table:table-cell>
          <table:table-cell office:value-type="float" office:value="426" table:style-name="ce5">
            <text:p>426</text:p>
          </table:table-cell>
          <table:table-cell office:value-type="float" office:value="33" table:style-name="ce5">
            <text:p>3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Derechos y deberes de los servidores publicos</text:p>
          </table:table-cell>
          <table:table-cell office:value-type="float" office:value="2018" table:style-name="ce5">
            <text:p>2018</text:p>
          </table:table-cell>
          <table:table-cell office:value-type="float" office:value="473" table:style-name="ce5">
            <text:p>473</text:p>
          </table:table-cell>
          <table:table-cell office:value-type="float" office:value="19" table:style-name="ce5">
            <text:p>19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Elaboracion de plan de mejora CAF</text:p>
          </table:table-cell>
          <table:table-cell office:value-type="float" office:value="2018" table:style-name="ce5">
            <text:p>2018</text:p>
          </table:table-cell>
          <table:table-cell office:value-type="float" office:value="498" table:style-name="ce5">
            <text:p>498</text:p>
          </table:table-cell>
          <table:table-cell office:value-type="float" office:value="9" table:style-name="ce5">
            <text:p>9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Evaluacion de diagnostico del sistema de gestion de acreditacion del ODAC bajo la norma ISO IEC 17011 2017</text:p>
          </table:table-cell>
          <table:table-cell office:value-type="float" office:value="2018" table:style-name="ce5">
            <text:p>2018</text:p>
          </table:table-cell>
          <table:table-cell office:value-type="float" office:value="485" table:style-name="ce5">
            <text:p>485</text:p>
          </table:table-cell>
          <table:table-cell office:value-type="float" office:value="26" table:style-name="ce5">
            <text:p>26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Tecnica de los cinco porque<text:s/></text:p>
          </table:table-cell>
          <table:table-cell office:value-type="float" office:value="2018" table:style-name="ce5">
            <text:p>2018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4">
            <text:p>Taller fundamentos de metrologia e incertidumbre<text:s/></text:p>
          </table:table-cell>
          <table:table-cell office:value-type="float" office:value="2016" table:style-name="ce5">
            <text:p>2016</text:p>
          </table:table-cell>
          <table:table-cell office:value-type="float" office:value="487" table:style-name="ce5">
            <text:p>487</text:p>
          </table:table-cell>
          <table:table-cell office:value-type="float" office:value="24" table:style-name="ce5">
            <text:p>24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Taller formacion tecnica integral para la mejora del sistema de gestion de la calidad del ODAC OECs y partes Interesadas</text:p>
          </table:table-cell>
          <table:table-cell office:value-type="float" office:value="2016" table:style-name="ce5">
            <text:p>2016</text:p>
          </table:table-cell>
          <table:table-cell office:value-type="float" office:value="494" table:style-name="ce5">
            <text:p>494</text:p>
          </table:table-cell>
          <table:table-cell office:value-type="float" office:value="33" table:style-name="ce5">
            <text:p>3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Curso taller norma ISOIEC 17011<text:s/></text:p>
          </table:table-cell>
          <table:table-cell office:value-type="float" office:value="2016" table:style-name="ce5">
            <text:p>2016</text:p>
          </table:table-cell>
          <table:table-cell office:value-type="float" office:value="495" table:style-name="ce5">
            <text:p>495</text:p>
          </table:table-cell>
          <table:table-cell office:value-type="float" office:value="21" table:style-name="ce5">
            <text:p>21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4">
            <text:p>Curso taller sobre politicas guias y documentos obligatorios del IAAC<text:s/></text:p>
          </table:table-cell>
          <table:table-cell office:value-type="float" office:value="2016" table:style-name="ce5">
            <text:p>2016</text:p>
          </table:table-cell>
          <table:table-cell office:value-type="float" office:value="464" table:style-name="ce5">
            <text:p>464</text:p>
          </table:table-cell>
          <table:table-cell office:value-type="float" office:value="11" table:style-name="ce5">
            <text:p>11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Taller capacitacion en BPA BPM y toma de muestra y muestreo</text:p>
          </table:table-cell>
          <table:table-cell office:value-type="float" office:value="2016" table:style-name="ce5">
            <text:p>2016</text:p>
          </table:table-cell>
          <table:table-cell office:value-type="float" office:value="424" table:style-name="ce5">
            <text:p>424</text:p>
          </table:table-cell>
          <table:table-cell office:value-type="float" office:value="27" table:style-name="ce5">
            <text:p>27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Taller capacitacion en BPA BPM y toma de muestra y muestreo</text:p>
          </table:table-cell>
          <table:table-cell office:value-type="float" office:value="2016" table:style-name="ce5">
            <text:p>2016</text:p>
          </table:table-cell>
          <table:table-cell office:value-type="float" office:value="493" table:style-name="ce5">
            <text:p>493</text:p>
          </table:table-cell>
          <table:table-cell office:value-type="float" office:value="14" table:style-name="ce5">
            <text:p>14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Taller capacitacion en BPA BPM y toma de muestra y muestreo</text:p>
          </table:table-cell>
          <table:table-cell office:value-type="float" office:value="2016" table:style-name="ce5">
            <text:p>2016</text:p>
          </table:table-cell>
          <table:table-cell office:value-type="float" office:value="475" table:style-name="ce5">
            <text:p>475</text:p>
          </table:table-cell>
          <table:table-cell office:value-type="float" office:value="24" table:style-name="ce5">
            <text:p>24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Taller capacitacion en BPA BPM y toma de muestra y muestreo</text:p>
          </table:table-cell>
          <table:table-cell office:value-type="float" office:value="2016" table:style-name="ce5">
            <text:p>2016</text:p>
          </table:table-cell>
          <table:table-cell office:value-type="float" office:value="433" table:style-name="ce5">
            <text:p>433</text:p>
          </table:table-cell>
          <table:table-cell office:value-type="float" office:value="23" table:style-name="ce5">
            <text:p>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Taller capacitacion introduccion a normativas para la evaluacion de la conformidad y la acreditacion ISO IEC 170112004 ISO IEC 170252005 y la Ley 166 12<text:s/></text:p>
          </table:table-cell>
          <table:table-cell office:value-type="float" office:value="2017" table:style-name="ce5">
            <text:p>2017</text:p>
          </table:table-cell>
          <table:table-cell office:value-type="float" office:value="478" table:style-name="ce5">
            <text:p>478</text:p>
          </table:table-cell>
          <table:table-cell office:value-type="float" office:value="38" table:style-name="ce5">
            <text:p>38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Taller norma ISOIEC 17025 2017 requisitos que deben cumplir los laboratorios de ensayo y calibracion<text:s/></text:p>
          </table:table-cell>
          <table:table-cell office:value-type="float" office:value="2017" table:style-name="ce5">
            <text:p>2017</text:p>
          </table:table-cell>
          <table:table-cell office:value-type="float" office:value="485" table:style-name="ce5">
            <text:p>485</text:p>
          </table:table-cell>
          <table:table-cell office:value-type="float" office:value="38" table:style-name="ce5">
            <text:p>38</text:p>
          </table:table-cell>
          <table:table-cell table:style-name="ce11"/>
          <table:table-cell table:number-columns-repeated="16379"/>
        </table:table-row>
        <table:table-row table:number-rows-repeated="2" table:style-name="ro1">
          <table:table-cell table:style-name="ce8"/>
          <table:table-cell table:number-columns-repeated="3" table:style-name="ce5"/>
          <table:table-cell table:style-name="ce11"/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lexandra Camilo</meta:initial-creator>
    <dc:creator>Cynthia Joselyn Mañan Baez</dc:creator>
    <meta:creation-date>2018-09-17T12:20:03Z</meta:creation-date>
    <dc:date>2024-01-08T15:49:14Z</dc:date>
  </office:meta>
</office:document-meta>
</file>