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4.6803333333333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1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citacion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3">
            <text:p>Capacitacion realizada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Puntuacion 1 a 5</text:p>
          </table:table-cell>
          <table:table-cell office:value-type="string" table:style-name="ce3">
            <text:p>Cantidad de encuestado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urso Trabajo en equipo</text:p>
          </table:table-cell>
          <table:table-cell office:value-type="float" office:value="2024" table:style-name="ce9">
            <text:p>2024</text:p>
          </table:table-cell>
          <table:table-cell office:value-type="float" office:value="489041666666667" table:style-name="ce10">
            <text:p>489041666666667.00</text:p>
          </table:table-cell>
          <table:table-cell office:value-type="float" office:value="11" table:style-name="ce9">
            <text:p>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urso Tecnica de Comunicacion Efectiva</text:p>
          </table:table-cell>
          <table:table-cell office:value-type="float" office:value="2024" table:style-name="ce9">
            <text:p>2024</text:p>
          </table:table-cell>
          <table:table-cell office:value-type="float" office:value="49325" table:style-name="ce10">
            <text:p>49325.00</text:p>
          </table:table-cell>
          <table:table-cell office:value-type="float" office:value="13" table:style-name="ce9">
            <text:p>1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urso Manejo Efectivo del tiempo</text:p>
          </table:table-cell>
          <table:table-cell office:value-type="float" office:value="2024" table:style-name="ce9">
            <text:p>2024</text:p>
          </table:table-cell>
          <table:table-cell office:value-type="float" office:value="497375" table:style-name="ce10">
            <text:p>497375.00</text:p>
          </table:table-cell>
          <table:table-cell office:value-type="float" office:value="15" table:style-name="ce9">
            <text:p>1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Relaciones Interpersonales</text:p>
          </table:table-cell>
          <table:table-cell office:value-type="float" office:value="2024" table:style-name="ce9">
            <text:p>2024</text:p>
          </table:table-cell>
          <table:table-cell office:value-type="float" office:value="49875" table:style-name="ce10">
            <text:p>49875.00</text:p>
          </table:table-cell>
          <table:table-cell office:value-type="float" office:value="17" table:style-name="ce9">
            <text:p>1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Manejo de Estres</text:p>
          </table:table-cell>
          <table:table-cell office:value-type="float" office:value="2024" table:style-name="ce9">
            <text:p>2024</text:p>
          </table:table-cell>
          <table:table-cell office:value-type="float" office:value="493666666666667" table:style-name="ce10">
            <text:p>493666666666667.00</text:p>
          </table:table-cell>
          <table:table-cell office:value-type="float" office:value="21" table:style-name="ce9">
            <text:p>2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urso <text:s/>Primeros Auxilios</text:p>
          </table:table-cell>
          <table:table-cell office:value-type="float" office:value="2024" table:style-name="ce9">
            <text:p>2024</text:p>
          </table:table-cell>
          <table:table-cell office:value-type="float" office:value="494541666666667" table:style-name="ce10">
            <text:p>494541666666667.00</text:p>
          </table:table-cell>
          <table:table-cell office:value-type="float" office:value="18" table:style-name="ce9">
            <text:p>1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Curso Cambios y Transicion de las Normas ISOIEC 17029 <text:s/>ISO 14065</text:p>
          </table:table-cell>
          <table:table-cell office:value-type="float" office:value="2023" table:style-name="ce9">
            <text:p>2023</text:p>
          </table:table-cell>
          <table:table-cell office:value-type="float" office:value="495" table:style-name="ce10">
            <text:p>495.00</text:p>
          </table:table-cell>
          <table:table-cell office:value-type="float" office:value="14" table:style-name="ce9">
            <text:p>1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No se evidencian registros de encuestas de satisfaccion de capacitaciones por parte de ODAC en el 2022</text:p>
          </table:table-cell>
          <table:table-cell office:value-type="float" office:value="2022" table:style-name="ce9">
            <text:p>2022</text:p>
          </table:table-cell>
          <table:table-cell office:value-type="string" table:style-name="ce10">
            <text:p>NA</text:p>
          </table:table-cell>
          <table:table-cell office:value-type="string" table:style-name="ce9">
            <text:p>N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9">
            <text:p>Taller Formacion de evaluadores de Organismos que certifican Productos Procesos y Servicios ISOIEC 170652012</text:p>
          </table:table-cell>
          <table:table-cell office:value-type="float" office:value="2021" table:style-name="ce9">
            <text:p>2021</text:p>
          </table:table-cell>
          <table:table-cell office:value-type="float" office:value="456349206349206" table:style-name="ce10">
            <text:p>456349206349206.00</text:p>
          </table:table-cell>
          <table:table-cell office:value-type="float" office:value="3" table:style-name="ce9">
            <text:p>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/>
            <text:p>Taller NORDOM 170202012 Evaluacion de la conformidad Requisitos para el funcionamiento de diferentes tipos de organismos que realizan la inspeccion</text:p>
          </table:table-cell>
          <table:table-cell office:value-type="float" office:value="2021" table:style-name="ce9">
            <text:p>2021</text:p>
          </table:table-cell>
          <table:table-cell office:value-type="float" office:value="432564102564103" table:style-name="ce10">
            <text:p>432564102564103.00</text:p>
          </table:table-cell>
          <table:table-cell office:value-type="float" office:value="13" table:style-name="ce9">
            <text:p>1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Norma ISOIEC 170252017 Requisitos generales para la competencia de los laboratorios de ensayo y de calibracion</text:p>
          </table:table-cell>
          <table:table-cell office:value-type="float" office:value="2021" table:style-name="ce9">
            <text:p>2021</text:p>
          </table:table-cell>
          <table:table-cell office:value-type="float" office:value="408555555555556" table:style-name="ce10">
            <text:p>408555555555556.00</text:p>
          </table:table-cell>
          <table:table-cell office:value-type="float" office:value="12" table:style-name="ce9">
            <text:p>1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Curso Elaboracion de planes de accion para dar respuesta a las no conformidades en las evaluaciones</text:p>
          </table:table-cell>
          <table:table-cell office:value-type="float" office:value="2021" table:style-name="ce9">
            <text:p>2021</text:p>
          </table:table-cell>
          <table:table-cell office:value-type="float" office:value="473809523809524" table:style-name="ce10">
            <text:p>473809523809524.00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Taller Curso Introduccion a la estimacion de la incertidumbre de las mediciones e Introduccion a la validacion y verificacion de metodos</text:p>
          </table:table-cell>
          <table:table-cell office:value-type="float" office:value="2021" table:style-name="ce9">
            <text:p>2021</text:p>
          </table:table-cell>
          <table:table-cell office:value-type="float" office:value="45" table:style-name="ce10">
            <text:p>45.00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Curso Evaluacion de la conformidad Requisitos para Organismos que certifican productos procesos y servicios ISOIEC 170652012</text:p>
          </table:table-cell>
          <table:table-cell office:value-type="float" office:value="2021" table:style-name="ce9">
            <text:p>2021</text:p>
          </table:table-cell>
          <table:table-cell office:value-type="float" office:value="459821428571429" table:style-name="ce10">
            <text:p>459821428571429.00</text:p>
          </table:table-cell>
          <table:table-cell office:value-type="float" office:value="4" table:style-name="ce9">
            <text:p>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Taller Curso Redaccion y tratamiento de No Conformidades y definicion de planes de accion</text:p>
          </table:table-cell>
          <table:table-cell office:value-type="float" office:value="2021" table:style-name="ce9">
            <text:p>2021</text:p>
          </table:table-cell>
          <table:table-cell office:value-type="float" office:value="475952380952381" table:style-name="ce10">
            <text:p>475952380952381.00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Curso Formacion de Evaluadores de Organismos que certifican personas norma ISOIEC 170242012</text:p>
          </table:table-cell>
          <table:table-cell office:value-type="float" office:value="2021" table:style-name="ce9">
            <text:p>2021</text:p>
          </table:table-cell>
          <table:table-cell office:value-type="float" office:value="4876" table:style-name="ce10">
            <text:p>4876.00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Taller Curso Evaluacion de la Conformidad Requisitos para los Organismos que realizan Certificacion de Personas ISOIEC 170242012</text:p>
          </table:table-cell>
          <table:table-cell office:value-type="float" office:value="2021" table:style-name="ce9">
            <text:p>2021</text:p>
          </table:table-cell>
          <table:table-cell office:value-type="float" office:value="495202637362637" table:style-name="ce10">
            <text:p>495202637362637.00</text:p>
          </table:table-cell>
          <table:table-cell office:value-type="float" office:value="13" table:style-name="ce9">
            <text:p>1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8">
            <text:p>Taller Norma ISOIEC 17021-12015 y documentos mandatorios IAF MD12018IAF MD 22017 IAF MD42018 IAF MD52019 IAF MD112013 IAF MD122016</text:p>
          </table:table-cell>
          <table:table-cell office:value-type="float" office:value="2021" table:style-name="ce9">
            <text:p>2021</text:p>
          </table:table-cell>
          <table:table-cell office:value-type="float" office:value="490047619047619" table:style-name="ce10">
            <text:p>490047619047619.00</text:p>
          </table:table-cell>
          <table:table-cell office:value-type="float" office:value="10" table:style-name="ce9">
            <text:p>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aller Curso Requisitos de la Norma de Sistema de Gestion ISO 9001 ISO 14001 y presentacion de requisitos de las normas ISOIEC 17021-12015numeral 7 ISOIEC 17021-32017 ISOIEC 17021-22016 ISOIEC 17021-102018 IAF MD 102013 e IAF MD 172019</text:p>
          </table:table-cell>
          <table:table-cell office:value-type="float" office:value="2021" table:style-name="ce9">
            <text:p>2021</text:p>
          </table:table-cell>
          <table:table-cell office:value-type="float" office:value="474905452035887" table:style-name="ce10">
            <text:p>474905452035887.00</text:p>
          </table:table-cell>
          <table:table-cell office:value-type="float" office:value="23" table:style-name="ce9">
            <text:p>2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8">
            <text:p/>
            <text:p>Taller Curso de Formacion de Evaluadores de los Organismo que acreditan Laboratorios Clinicos ISO 151892012</text:p>
            <text:p/>
          </table:table-cell>
          <table:table-cell office:value-type="float" office:value="2020" table:style-name="ce9">
            <text:p>2020</text:p>
          </table:table-cell>
          <table:table-cell office:value-type="float" office:value="482476190476191" table:style-name="ce10">
            <text:p>482476190476191.00</text:p>
          </table:table-cell>
          <table:table-cell office:value-type="float" office:value="5" table:style-name="ce9">
            <text:p>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Taller Curso de Evaluacion de la conformidad Norma ISO 15189 Laboratorios Clinicos Requisitos particulares para la Calidad y la Competencia</text:p>
          </table:table-cell>
          <table:table-cell office:value-type="float" office:value="2020" table:style-name="ce3">
            <text:p>2020</text:p>
          </table:table-cell>
          <table:table-cell office:value-type="float" office:value="487777777777778" table:style-name="ce6">
            <text:p>487777777777778.00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Taller Curso Formacion de Evaluadores de Organismos que Certifican Sistemas de Gestion Norma ISOIEC 17021-12015</text:p>
          </table:table-cell>
          <table:table-cell office:value-type="float" office:value="2020" table:style-name="ce3">
            <text:p>2020</text:p>
          </table:table-cell>
          <table:table-cell office:value-type="float" office:value="484404761904762" table:style-name="ce6">
            <text:p>484404761904762.00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Taller Curso de Evaluacion de la conformidad Requisitos para los Organismos que realizan la Auditoria y certificacion de sistemas de Gestion Norma ISOIEC 17021-12015</text:p>
          </table:table-cell>
          <table:table-cell office:value-type="float" office:value="2020" table:style-name="ce3">
            <text:p>2020</text:p>
          </table:table-cell>
          <table:table-cell office:value-type="float" office:value="484618566618567" table:style-name="ce6">
            <text:p>484618566618567.00</text:p>
          </table:table-cell>
          <table:table-cell office:value-type="float" office:value="11" table:style-name="ce3">
            <text:p>11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Taller Evaluacion de la conformidad Requisitos para los organismos que realizan certificacion de personas Norma ISOIEC 170242012 y Formacion de evaluadores de organismos que Certifican personas Norma ISOIEC 170242012</text:p>
          </table:table-cell>
          <table:table-cell office:value-type="float" office:value="2020" table:style-name="ce3">
            <text:p>2020</text:p>
          </table:table-cell>
          <table:table-cell office:value-type="float" office:value="495364191729323" table:style-name="ce6">
            <text:p>495364191729323.00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Taller Curso Redaccion de No Conformidades Análisis de Causa y Definicion de Acciones Correctivas</text:p>
          </table:table-cell>
          <table:table-cell office:value-type="float" office:value="2019" table:style-name="ce3">
            <text:p>2019</text:p>
          </table:table-cell>
          <table:table-cell office:value-type="float" office:value="467854497354497" table:style-name="ce6">
            <text:p>467854497354497.00</text:p>
          </table:table-cell>
          <table:table-cell office:value-type="float" office:value="9" table:style-name="ce3">
            <text:p>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Taller Curso Requisitos Generales para la Competencia de los Laboratorios de Ensayo y Calibracion ISOIEC 170252017 En Laboratorios de Calibracion</text:p>
          </table:table-cell>
          <table:table-cell office:value-type="float" office:value="2019" table:style-name="ce3">
            <text:p>2019</text:p>
          </table:table-cell>
          <table:table-cell office:value-type="float" office:value="494375" table:style-name="ce6">
            <text:p>494375.00</text:p>
          </table:table-cell>
          <table:table-cell office:value-type="float" office:value="16" table:style-name="ce3">
            <text:p>1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Taller Curso Requisito de la Norma ISOIEC 170112017 y su implementacion</text:p>
            <text:p/>
            <text:p/>
          </table:table-cell>
          <table:table-cell office:value-type="float" office:value="2019" table:style-name="ce3">
            <text:p>2019</text:p>
          </table:table-cell>
          <table:table-cell office:value-type="float" office:value="487" table:style-name="ce6">
            <text:p>487.00</text:p>
          </table:table-cell>
          <table:table-cell office:value-type="float" office:value="26" table:style-name="ce3">
            <text:p>26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Taller Evaluacion de la Conformidad Requisitos para el funcionamiento de diferentes tipos de Organismos que realizan la inspeccion Norma ISOIEC 170202012</text:p>
          </table:table-cell>
          <table:table-cell office:value-type="float" office:value="2019" table:style-name="ce3">
            <text:p>2019</text:p>
          </table:table-cell>
          <table:table-cell office:value-type="float" office:value="486762155388471" table:style-name="ce6">
            <text:p>486762155388471.00</text:p>
          </table:table-cell>
          <table:table-cell office:value-type="float" office:value="20" table:style-name="ce3">
            <text:p>2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eminario Taller Evaluacion de la conformidad requisitos para Organismos que Certifican Productos y Servicios ISOIEC 170652012<text:s/></text:p>
            <text:p>Formacion de Evaluadores de Organismo que certifican Productos y Servicios ISOIEC 170652012</text:p>
          </table:table-cell>
          <table:table-cell office:value-type="float" office:value="2019" table:style-name="ce3">
            <text:p>2019</text:p>
          </table:table-cell>
          <table:table-cell office:value-type="float" office:value="485980952380952" table:style-name="ce6">
            <text:p>485980952380952.00</text:p>
          </table:table-cell>
          <table:table-cell office:value-type="float" office:value="10" table:style-name="ce3">
            <text:p>1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Taller Requisitos de evaluacion de la incertidumbre CMCs validacion y verificacion de los metodos aseguramiento de la validez en los resultados trazabilidad y equipamiento en Laboratorios de Calibracion</text:p>
          </table:table-cell>
          <table:table-cell office:value-type="float" office:value="2019" table:style-name="ce3">
            <text:p>2019</text:p>
          </table:table-cell>
          <table:table-cell office:value-type="float" office:value="474897421419161" table:style-name="ce6">
            <text:p>474897421419161.00</text:p>
          </table:table-cell>
          <table:table-cell office:value-type="float" office:value="23" table:style-name="ce3">
            <text:p>2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Seminario Taller Curso de Formacion de Evaluadores ODAC para Laboratorios</text:p>
          </table:table-cell>
          <table:table-cell office:value-type="float" office:value="2019" table:style-name="ce3">
            <text:p>2019</text:p>
          </table:table-cell>
          <table:table-cell office:value-type="float" office:value="465166439909297" table:style-name="ce6">
            <text:p>465166439909297.00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Seminario Taller El SIDOCAL Procesos de la Acreditacion y su vinculacion con la Ley 166-12</text:p>
          </table:table-cell>
          <table:table-cell office:value-type="float" office:value="2019" table:style-name="ce3">
            <text:p>2019</text:p>
          </table:table-cell>
          <table:table-cell office:value-type="float" office:value="472620606394034" table:style-name="ce6">
            <text:p>472620606394034.00</text:p>
          </table:table-cell>
          <table:table-cell office:value-type="float" office:value="41" table:style-name="ce3">
            <text:p>4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Charla sobre el procedimiento y metodologia de la aplicacion de encuesta de clima organizacion a traves del sistema SECAP</text:p>
          </table:table-cell>
          <table:table-cell office:value-type="float" office:value="2018" table:style-name="ce3">
            <text:p>2018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valuacion de desempeno por factores</text:p>
          </table:table-cell>
          <table:table-cell office:value-type="float" office:value="2018" table:style-name="ce3">
            <text:p>2018</text:p>
          </table:table-cell>
          <table:table-cell office:value-type="float" office:value="432" table:style-name="ce3">
            <text:p>432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cuesta de clima</text:p>
          </table:table-cell>
          <table:table-cell office:value-type="float" office:value="2018" table:style-name="ce3">
            <text:p>2018</text:p>
          </table:table-cell>
          <table:table-cell office:value-type="float" office:value="498" table:style-name="ce3">
            <text:p>498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acitacion norma ISOIEC 17025 2017</text:p>
          </table:table-cell>
          <table:table-cell office:value-type="float" office:value="2018" table:style-name="ce3">
            <text:p>2018</text:p>
          </table:table-cell>
          <table:table-cell office:value-type="float" office:value="426" table:style-name="ce3">
            <text:p>426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y deberes de los servidores publicos</text:p>
          </table:table-cell>
          <table:table-cell office:value-type="float" office:value="2018" table:style-name="ce3">
            <text:p>2018</text:p>
          </table:table-cell>
          <table:table-cell office:value-type="float" office:value="473" table:style-name="ce3">
            <text:p>473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aboracion de plan de mejora CAF</text:p>
          </table:table-cell>
          <table:table-cell office:value-type="float" office:value="2018" table:style-name="ce3">
            <text:p>2018</text:p>
          </table:table-cell>
          <table:table-cell office:value-type="float" office:value="498" table:style-name="ce3">
            <text:p>498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valuacion de diagnostico del sistema de gestion de acreditacion del ODAC bajo la norma ISO IEC 17011 2017</text:p>
          </table:table-cell>
          <table:table-cell office:value-type="float" office:value="2018" table:style-name="ce3">
            <text:p>2018</text:p>
          </table:table-cell>
          <table:table-cell office:value-type="float" office:value="485" table:style-name="ce3">
            <text:p>485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ica de los cinco porque<text:s/></text:p>
          </table:table-cell>
          <table:table-cell office:value-type="float" office:value="2018" table:style-name="ce3">
            <text:p>2018</text:p>
          </table:table-cell>
          <table:table-cell office:value-type="float" office:value="48" table:style-name="ce3">
            <text:p>48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fundamentos de metrologia e incertidumbre<text:s/></text:p>
          </table:table-cell>
          <table:table-cell office:value-type="float" office:value="2016" table:style-name="ce3">
            <text:p>2016</text:p>
          </table:table-cell>
          <table:table-cell office:value-type="float" office:value="487" table:style-name="ce3">
            <text:p>487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formacion tecnica integral para la mejora del sistema de gestion de la calidad del ODAC OECs y partes Interesadas</text:p>
          </table:table-cell>
          <table:table-cell office:value-type="float" office:value="2016" table:style-name="ce3">
            <text:p>2016</text:p>
          </table:table-cell>
          <table:table-cell office:value-type="float" office:value="494" table:style-name="ce3">
            <text:p>494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 norma ISOIEC 17011<text:s/></text:p>
          </table:table-cell>
          <table:table-cell office:value-type="float" office:value="2016" table:style-name="ce3">
            <text:p>2016</text:p>
          </table:table-cell>
          <table:table-cell office:value-type="float" office:value="495" table:style-name="ce3">
            <text:p>495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so taller sobre politicas guias y documentos obligatorios del IAAC<text:s/></text:p>
          </table:table-cell>
          <table:table-cell office:value-type="float" office:value="2016" table:style-name="ce3">
            <text:p>2016</text:p>
          </table:table-cell>
          <table:table-cell office:value-type="float" office:value="464" table:style-name="ce3">
            <text:p>464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capacitacion en BPA BPM y toma de muestra y muestreo</text:p>
          </table:table-cell>
          <table:table-cell office:value-type="float" office:value="2016" table:style-name="ce3">
            <text:p>2016</text:p>
          </table:table-cell>
          <table:table-cell office:value-type="float" office:value="424" table:style-name="ce3">
            <text:p>424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capacitacion en BPA BPM y toma de muestra y muestreo</text:p>
          </table:table-cell>
          <table:table-cell office:value-type="float" office:value="2016" table:style-name="ce3">
            <text:p>2016</text:p>
          </table:table-cell>
          <table:table-cell office:value-type="float" office:value="493" table:style-name="ce3">
            <text:p>493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capacitacion en BPA BPM y toma de muestra y muestreo</text:p>
          </table:table-cell>
          <table:table-cell office:value-type="float" office:value="2016" table:style-name="ce3">
            <text:p>2016</text:p>
          </table:table-cell>
          <table:table-cell office:value-type="float" office:value="475" table:style-name="ce3">
            <text:p>475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capacitacion en BPA BPM y toma de muestra y muestreo</text:p>
          </table:table-cell>
          <table:table-cell office:value-type="float" office:value="2016" table:style-name="ce3">
            <text:p>2016</text:p>
          </table:table-cell>
          <table:table-cell office:value-type="float" office:value="433" table:style-name="ce3">
            <text:p>433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capacitacion introduccion a normativas para la evaluacion de la conformidad y la acreditacion ISO IEC 170112004 ISO IEC 170252005 y la Ley 166 12<text:s/></text:p>
          </table:table-cell>
          <table:table-cell office:value-type="float" office:value="2017" table:style-name="ce3">
            <text:p>2017</text:p>
          </table:table-cell>
          <table:table-cell office:value-type="float" office:value="478" table:style-name="ce3">
            <text:p>478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ller norma ISOIEC 17025 2017 requisitos que deben cumplir los laboratorios de ensayo y calibracion<text:s/></text:p>
          </table:table-cell>
          <table:table-cell office:value-type="float" office:value="2017" table:style-name="ce3">
            <text:p>2017</text:p>
          </table:table-cell>
          <table:table-cell office:value-type="float" office:value="485" table:style-name="ce3">
            <text:p>485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lexandra Camilo</meta:initial-creator>
    <dc:creator>Cynthia Joselyn Mañan Baez</dc:creator>
    <meta:creation-date>2018-09-17T12:20:03Z</meta:creation-date>
    <dc:date>2025-01-13T16:35:09Z</dc:date>
  </office:meta>
</office:document-meta>
</file>