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tubreDiciembr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ynthia Joselyn Mañan Baez</meta:initial-creator>
    <dc:creator>Cynthia Joselyn Mañan Baez</dc:creator>
    <meta:creation-date>2024-11-07T16:40:01Z</meta:creation-date>
    <dc:date>2026-01-12T19:08:59Z</dc:date>
  </office:meta>
</office:document-meta>
</file>