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Julio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ficina de Acceso a la Informacio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E ESTADISTICO TRIMESTRAL LINEA 311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UNCIAS QUEJAS RECLAMACIONES Y SUGERENCI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Junio 2025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DENUNCIAS<text:s/>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Cynthia Ma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al de Acceso a la Informa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 809 2279100 Ext 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os cmanan@odacgobdo a oai@odacgob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ynthia Joselyn Mañan Baez</meta:initial-creator>
    <dc:creator>Cynthia Joselyn Mañan Baez</dc:creator>
    <meta:creation-date>2024-11-07T16:40:01Z</meta:creation-date>
    <dc:date>2025-07-03T19:47:10Z</dc:date>
  </office:meta>
</office:document-meta>
</file>