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Linea_311_Julio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ficina de Acceso a la Informacion O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FORME ESTADISTICO TRIMESTRAL LINEA 311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UNCIAS QUEJAS RECLAMACIONES Y SUGERENCIA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eroMarzo 2025<text:s/>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DENUNCIAS<text:s/></text:p>
          </table:table-cell>
          <table:table-cell office:value-type="string" table:style-name="ce1">
            <text:p>QUEJ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SUGERENCI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Cynthia Ma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icial de Acceso a la Informac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 809 2279100 Ext 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os cmanan@odacgobdo a oai@odacgob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ynthia Joselyn Mañan Baez</meta:initial-creator>
    <dc:creator>Cynthia Joselyn Mañan Baez</dc:creator>
    <meta:creation-date>2024-11-07T16:40:01Z</meta:creation-date>
    <dc:date>2025-04-11T15:06:51Z</dc:date>
  </office:meta>
</office:document-meta>
</file>